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008B1BFCF45D0E417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swald" svg:font-family="Oswald" style:font-family-generic="roman" style:font-pitch="variable"/>
    <style:font-face style:name="PT Mono" svg:font-family="'PT Mono'" style:font-family-generic="roman" style:font-pitch="variable"/>
    <style:font-face style:name="Roboto Condensed" svg:font-family="'Roboto Condensed'" style:font-family-generic="roman" style:font-pitch="variable"/>
    <style:font-face style:name="Source Code Pro" svg:font-family="'Source Code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PT Mono1" svg:font-family="'PT Mono'" style:font-family-generic="system" style:font-pitch="variable"/>
    <style:font-face style:name="Roboto Condensed1" svg:font-family="'Roboto Condensed'" style:font-family-generic="system" style:font-pitch="variable"/>
    <style:font-face style:name="Source Code Pro1" svg:font-family="'Source Code Pro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padding="0in" fo:border="none"/>
      <style:text-properties style:font-name="PT Mono" style:font-name-asian="PT Mono1" style:font-name-complex="PT Mono1"/>
    </style:style>
    <style:style style:name="P2" style:family="paragraph" style:parent-style-name="Standard">
      <style:paragraph-properties fo:padding="0in" fo:border="none"/>
    </style:style>
    <style:style style:name="P3" style:family="paragraph" style:parent-style-name="Standard">
      <style:paragraph-properties fo:margin-left="-0.0102in" fo:margin-right="0in" fo:margin-top="0.0835in" fo:margin-bottom="0in" loext:contextual-spacing="false" fo:line-height="120%" fo:text-indent="0in" style:auto-text-indent="false" fo:padding="0in" fo:border="none"/>
    </style:style>
    <style:style style:name="P4" style:family="paragraph" style:parent-style-name="Standard" style:list-style-name="WWNum1">
      <style:paragraph-properties fo:margin-left="0.5in" fo:margin-right="0in" fo:margin-top="0.0835in" fo:margin-bottom="0in" loext:contextual-spacing="false" fo:line-height="120%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5in" fo:margin-right="0in" fo:margin-top="0.0835in" fo:margin-bottom="0in" loext:contextual-spacing="false" fo:line-height="120%" fo:text-indent="-0.25in" style:auto-text-indent="false" fo:padding="0in" fo:border="none"/>
    </style:style>
    <style:style style:name="P6" style:family="paragraph" style:parent-style-name="Standard" style:list-style-name="WWNum2">
      <style:paragraph-properties fo:margin-left="0.5in" fo:margin-right="0in" fo:margin-top="0.0835in" fo:margin-bottom="0in" loext:contextual-spacing="false" fo:line-height="120%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3" style:family="paragraph" style:parent-style-name="Heading_20_1">
      <style:paragraph-properties fo:margin-left="-0.0102in" fo:margin-right="0in" fo:margin-top="0.3335in" fo:margin-bottom="0in" loext:contextual-spacing="false" fo:line-height="120%" fo:orphans="0" fo:widows="0" fo:text-indent="0in" style:auto-text-indent="false" fo:padding="0in" fo:border="none"/>
    </style:style>
    <style:style style:name="P14" style:family="paragraph" style:parent-style-name="Heading_20_2">
      <style:paragraph-properties fo:keep-together="auto" fo:padding="0in" fo:border="none" fo:keep-with-next="auto"/>
    </style:style>
    <style:style style:name="P15" style:family="paragraph" style:parent-style-name="Subtitle">
      <style:paragraph-properties fo:margin-left="-0.0102in" fo:margin-right="-0.0209in" fo:margin-top="0in" fo:margin-bottom="0in" loext:contextual-spacing="false" fo:line-height="115%" fo:keep-together="auto" fo:text-indent="0in" style:auto-text-indent="false" fo:padding="0in" fo:border="none" fo:keep-with-next="auto"/>
    </style:style>
    <style:style style:name="P16" style:family="paragraph" style:parent-style-name="Subtitle" style:master-page-name="Standard">
      <style:paragraph-properties fo:margin-left="-0.0102in" fo:margin-right="-0.0209in" fo:margin-top="0in" fo:margin-bottom="0in" loext:contextual-spacing="false" fo:line-height="115%" fo:keep-together="auto" fo:text-indent="0in" style:auto-text-indent="false" style:page-number="1" fo:padding="0in" fo:border="none" fo:keep-with-next="auto"/>
    </style:style>
    <style:style style:name="P17" style:family="paragraph" style:parent-style-name="Title">
      <style:paragraph-properties fo:margin-left="-0.0102in" fo:margin-right="0in" fo:margin-top="0.222in" fo:margin-bottom="0in" loext:contextual-spacing="false" fo:line-height="100%" fo:keep-together="auto" fo:text-indent="0in" style:auto-text-indent="false" fo:padding="0in" fo:border="none" fo:keep-with-next="auto"/>
    </style:style>
    <style:style style:name="T1" style:family="text">
      <style:text-properties fo:color="#999999" style:font-name="Roboto Condensed" fo:font-size="9pt" fo:font-style="normal" style:font-name-asian="Roboto Condensed1" style:font-size-asian="9pt" style:font-style-asian="normal" style:font-name-complex="Roboto Condensed1" style:font-size-complex="9pt"/>
    </style:style>
    <style:style style:name="T2" style:family="text">
      <style:text-properties fo:color="#999999" style:font-name="PT Mono" fo:font-size="9pt" style:font-name-asian="PT Mono1" style:font-size-asian="9pt" style:font-name-complex="PT Mono1" style:font-size-complex="9pt"/>
    </style:style>
    <style:style style:name="T3" style:family="text">
      <style:text-properties fo:color="#e91d63" style:font-name="Roboto Condensed" fo:font-size="9pt" fo:font-style="normal" style:font-name-asian="Roboto Condensed1" style:font-size-asian="9pt" style:font-style-asian="normal" style:font-name-complex="Roboto Condensed1" style:font-size-complex="9pt"/>
    </style:style>
    <style:style style:name="T4" style:family="text">
      <style:text-properties fo:color="#e91d63"/>
    </style:style>
    <style:style style:name="T5" style:family="text">
      <style:text-properties fo:color="#424242" style:font-name="Oswald" fo:font-size="12pt" style:font-name-asian="Oswald1" style:font-size-asian="12pt" style:font-name-complex="Oswald1" style:font-size-complex="12pt"/>
    </style:style>
    <style:style style:name="T6" style:family="text">
      <style:text-properties fo:color="#666666" style:font-name="Source Code Pro" fo:font-size="9pt" style:font-name-asian="Source Code Pro1" style:font-size-asian="9pt" style:font-name-complex="Source Code Pro1" style:font-size-complex="9pt"/>
    </style:style>
    <style:style style:name="T7" style:family="text">
      <style:text-properties fo:color="#666666" style:font-name="PT Mono" fo:font-size="9pt" style:font-name-asian="PT Mono1" style:font-size-asian="9pt" style:font-name-complex="PT Mono1" style:font-size-complex="9pt"/>
    </style:style>
    <style:style style:name="T8" style:family="text">
      <style:text-properties fo:color="#2e4440" fo:font-style="italic" fo:font-weight="normal" style:font-style-asian="italic" style:font-weight-asian="normal"/>
    </style:style>
    <style:style style:name="T9" style:family="text">
      <style:text-properties style:text-underline-style="none"/>
    </style:style>
    <style:style style:name="T10" style:family="text">
      <style:text-properties style:font-name="PT Mono" style:font-name-asian="PT Mono1" style:font-name-complex="PT Mono1"/>
    </style:style>
    <style:style style:name="T11" style:family="text">
      <style:text-properties style:font-name="PT Mono" style:text-underline-style="none" style:font-name-asian="PT Mono1" style:font-name-complex="PT Mono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aagfqklm9zwt"/>4721 Amberglow Drive</text:p>
      <text:p text:style-name="P15"><text:bookmark text:name="_2oiwrdf9nd3n"/>Bismarck, ND 58503</text:p>
      <text:p text:style-name="P15"><text:bookmark text:name="_slrytqw7edjf"/><text:span text:style-name="T3">(</text:span><text:span text:style-name="T4">701) 214-9668</text:span></text:p>
      <text:p text:style-name="P15"><text:bookmark text:name="_njnau5bmnmdi"/><text:span text:style-name="T4">ktrottier20@gmail.com</text:span></text:p>
      <text:p text:style-name="P17"><text:bookmark text:name="_ocvpswguxa6m"/>KADE TROTTIER<draw:frame draw:style-name="fr1" draw:name="image1.png" text:anchor-type="as-char" svg:width="6in" svg:height="0.0417in" draw:z-index="0"><draw:image xlink:href="Pictures/10000201000004B000000008B1BFCF45D0E4178A.png" xlink:type="simple" xlink:show="embed" xlink:actuate="onLoad" loext:mime-type="image/png"/><svg:desc>A long, thin rectangle to divide sections of the document</svg:desc></draw:frame></text:p>
      <text:p text:style-name="P1"/>
      <text:p text:style-name="P13"><text:bookmark text:name="_kwsyc5wl8bzd"/><text:span text:style-name="T5">SKILLS</text:span></text:p>
      <text:p text:style-name="P2">I have exceptional communications skills paired with the ability to sit back and listen in order to be teachable. I’m a triplet with two non-identical brothers that has instilled in me the importance of sharing, working as a team, and the importance of competitiveness.<text:span text:style-name="T6"> </text:span></text:p>
      <text:p text:style-name="P13"><text:bookmark text:name="_rlsx4o5b4mpo"/><text:span text:style-name="T5">EXPERIENCE</text:span></text:p>
      <text:p text:style-name="P14"><text:bookmark text:name="_we3ttvrf46v"/>CREA ESP, Pioneer Elementary School<text:span text:style-name="T8"> — Youth Leader</text:span></text:p>
      <text:p text:style-name="P3">July<text:span text:style-name="T6"> 20</text:span>20<text:span text:style-name="T6"> - PRESENT</text:span></text:p>
      <text:list xml:id="list2260353139" text:style-name="WWNum1">
        <text:list-item>
          <text:p text:style-name="P4">Work with children K-5 after school until parents arrive. </text:p>
        </text:list-item>
        <text:list-item>
          <text:p text:style-name="P7">Teach lessons from CREA’s curriculum. EX: Math,Reading,Story-telling,etc.</text:p>
        </text:list-item>
        <text:list-item>
          <text:p text:style-name="P7">Also allow time for recess after school as well as recess and snack/milk. </text:p>
        </text:list-item>
      </text:list>
      <text:p text:style-name="P14"><text:bookmark text:name="_t4o00a49yq9e"/>Bismarck Public Schools, K-12 Schools<text:span text:style-name="T8"> — Substitute Paraeducator </text:span></text:p>
      <text:p text:style-name="P3">September<text:span text:style-name="T6"> 20</text:span>20<text:span text:style-name="T6"> - </text:span>Present</text:p>
      <text:list xml:id="list1906028740" text:style-name="WWNum3">
        <text:list-item>
          <text:p text:style-name="P5">Work with students in both ID and ED departments. </text:p>
        </text:list-item>
        <text:list-item>
          <text:p text:style-name="P9">Accompany students throughout their school day for extra help.</text:p>
        </text:list-item>
        <text:list-item>
          <text:p text:style-name="P9">Work with students K-12th grade on any and all subjects.</text:p>
        </text:list-item>
      </text:list>
      <text:p text:style-name="P13"><text:bookmark text:name="_dlaoxi3ta2x2"/><text:span text:style-name="T5">EDUCATION</text:span></text:p>
      <text:p text:style-name="P14"><text:bookmark text:name="_utayan5c2wml"/>Bismarck State College<text:span text:style-name="T8"> — Mass Communication/Education</text:span></text:p>
      <text:p text:style-name="P3">August<text:span text:style-name="T6"> 20</text:span>20<text:span text:style-name="T6"> - </text:span>Present<text:span text:style-name="T6">, </text:span>Bis. ND</text:p>
      <text:p text:style-name="P3">I enrolled in BSC in the fall of 2020 and am in between majors with focuses on both Mass Communication and Education. </text:p>
      <text:p text:style-name="P13"><text:bookmark text:name="_k1jdn6wxa443"/>Other <text:s/>Experience</text:p>
      <text:list xml:id="list2272001355" text:style-name="WWNum2">
        <text:list-item>
          <text:p text:style-name="P6"><text:span text:style-name="T10">I have grown up working in the lawn care field.</text:span></text:p>
        </text:list-item>
        <text:list-item>
          <text:p text:style-name="P11"><text:soft-page-break/><text:span text:style-name="T10">Special education teacher job shadow at Pioneer Elementary School &amp; Wachter Middle School.</text:span></text:p>
        </text:list-item>
        <text:list-item>
          <text:p text:style-name="P11"><text:span text:style-name="T10">I have written opinion columns for BSC news source, The Mystician. </text:span></text:p>
        </text:list-item>
        <text:list-item>
          <text:p text:style-name="P11"><text:span text:style-name="T10">Volunteered for Designer Jeans walk for Down Syndrome, Homerun for Hearts and I can Bike, which are all special education related events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swald" svg:font-family="Oswald" style:font-family-generic="roman" style:font-pitch="variable"/>
    <style:font-face style:name="PT Mono" svg:font-family="'PT Mono'" style:font-family-generic="roman" style:font-pitch="variable"/>
    <style:font-face style:name="Roboto Condensed" svg:font-family="'Roboto Condensed'" style:font-family-generic="roman" style:font-pitch="variable"/>
    <style:font-face style:name="Source Code Pro" svg:font-family="'Source Code Pro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swald1" svg:font-family="Oswald" style:font-family-generic="system" style:font-pitch="variable"/>
    <style:font-face style:name="PT Mono1" svg:font-family="'PT Mono'" style:font-family-generic="system" style:font-pitch="variable"/>
    <style:font-face style:name="Roboto Condensed1" svg:font-family="'Roboto Condensed'" style:font-family-generic="system" style:font-pitch="variable"/>
    <style:font-face style:name="Source Code Pro1" svg:font-family="'Source Code Pro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Source Code Pro" fo:font-size="9pt" fo:language="en" fo:country="none" style:letter-kerning="false" style:font-name-asian="Source Code Pro1" style:font-size-asian="9pt" style:language-asian="zh" style:country-asian="CN" style:font-name-complex="Source Code Pro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Source Code Pro" fo:font-size="9pt" fo:language="en" fo:country="none" style:letter-kerning="false" style:font-name-asian="Source Code Pro1" style:font-size-asian="9pt" style:language-asian="zh" style:country-asian="CN" style:font-name-complex="Source Code Pro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102in" fo:margin-right="0in" fo:margin-top="0.0835in" fo:margin-bottom="0in" loext:contextual-spacing="false" fo:line-height="120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102in" fo:margin-right="0in" fo:margin-top="0.3335in" fo:margin-bottom="0in" loext:contextual-spacing="false" fo:line-height="120%" fo:keep-together="always" fo:text-indent="0in" style:auto-text-indent="false" fo:keep-with-next="always"/>
      <style:text-properties fo:color="#424242" style:font-name="Oswald" fo:font-family="Oswald" style:font-family-generic="roman" style:font-pitch="variable" fo:font-size="12pt" style:font-name-asian="Oswald1" style:font-family-asian="Oswald" style:font-family-generic-asian="system" style:font-pitch-asian="variable" style:font-size-asian="12pt" style:font-name-complex="Oswald1" style:font-family-complex="Oswald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945in" fo:margin-bottom="0in" loext:contextual-spacing="false" fo:line-height="100%" fo:keep-together="always" fo:keep-with-next="always"/>
      <style:text-properties fo:color="#e91d63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0102in" fo:margin-right="0in" fo:margin-top="0.1945in" fo:margin-bottom="0in" loext:contextual-spacing="false" fo:line-height="100%" fo:keep-together="always" fo:text-indent="0in" style:auto-text-indent="false" fo:keep-with-next="always"/>
      <style:text-properties fo:color="#e91d63" style:font-name="Source Code Pro" fo:font-family="'Source Code Pro'" style:font-family-generic="roman" style:font-pitch="variable" fo:font-weight="bold" style:font-name-asian="Source Code Pro1" style:font-family-asian="'Source Code Pro'" style:font-family-generic-asian="system" style:font-pitch-asian="variable" style:font-weight-asian="bold" style:font-name-complex="Source Code Pro1" style:font-family-complex="'Source Code Pro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-0.0102in" fo:margin-right="0in" fo:margin-top="0.222in" fo:margin-bottom="0in" loext:contextual-spacing="false" fo:line-height="100%" fo:keep-together="always" fo:text-indent="0in" style:auto-text-indent="false" fo:keep-with-next="always"/>
      <style:text-properties fo:color="#424242" style:font-name="Oswald" fo:font-family="Oswald" style:font-family-generic="roman" style:font-pitch="variable" fo:font-size="24pt" style:font-name-asian="Oswald1" style:font-family-asian="Oswald" style:font-family-generic-asian="system" style:font-pitch-asian="variable" style:font-size-asian="24pt" style:font-name-complex="Oswald1" style:font-family-complex="Oswald" style:font-family-generic-complex="system" style:font-pitch-complex="variable" style:font-size-complex="24pt"/>
    </style:style>
    <style:style style:name="Subtitle" style:family="paragraph" style:parent-style-name="normal" style:next-style-name="Standard" style:default-outline-level="" style:class="chapter">
      <style:paragraph-properties fo:margin-left="-0.0102in" fo:margin-right="-0.0209in" fo:keep-together="always" fo:text-indent="0in" style:auto-text-indent="false" fo:keep-with-next="always"/>
      <style:text-properties fo:color="#999999" style:font-name="Roboto Condensed" fo:font-family="'Roboto Condensed'" style:font-family-generic="roman" style:font-pitch="variable" fo:font-size="9pt" style:font-name-asian="Roboto Condensed1" style:font-family-asian="'Roboto Condensed'" style:font-family-generic-asian="system" style:font-pitch-asian="variable" style:font-size-asian="9pt" style:font-name-complex="Roboto Condensed1" style:font-family-complex="'Roboto Condensed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Source Code Pro" fo:font-family="'Source Code Pro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T Mono" fo:font-family="'PT Mono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Source Code Pro" fo:font-family="'Source Code Pro'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238" meta:character-count="1481" meta:non-whitespace-character-count="1268"/>
    <meta:generator>LibreOfficeDev/6.0.5.2$Linux_X86_64 LibreOffice_project/</meta:generator>
  </office:meta>
</office:document-meta>
</file>